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ultats du 34<text:span text:style-name="T1">ème</text:span> tournoi de Torpes</text:p>
      <text:p text:style-name="P3"/>
      <text:p text:style-name="P3">Tableau <text:span text:style-name="T2">A</text:span> <text:s/><text:span text:style-name="T3">˂</text:span><text:span text:style-name="T4"> 999 points</text:span></text:p>
      <text:p text:style-name="P3"><text:span text:style-name="T4">Vainqueur :</text:span><text:span text:style-name="T5"> </text:span><text:span text:style-name="T7">Hervé Breune</text:span><text:span text:style-name="T5"> 915 pts (Mt-ss-Vaudrey)</text:span></text:p>
      <text:p text:style-name="P1">Finaliste : Bao Chatot 988 pts (PSB)</text:p>
      <text:p text:style-name="P1">Demi-finalistes : Bernard Deloule 939 pts (Avanne)</text:p>
      <text:p text:style-name="P1"><text:s text:c="26"/>: Bertrand Gaillard 950 pts (USTB)</text:p>
      <text:p text:style-name="P1"/>
      <text:p text:style-name="P3"><text:span text:style-name="T4">Tableau </text:span><text:span text:style-name="T5">B</text:span><text:span text:style-name="T4"> </text:span><text:span text:style-name="T3">˂</text:span><text:span text:style-name="T4"> 1199 points</text:span></text:p>
      <text:p text:style-name="P3"><text:span text:style-name="T4">Vainqueur : </text:span><text:span text:style-name="T7">Philippe Girod</text:span><text:span text:style-name="T5"> 1163 pts (Jura Morez TT)</text:span></text:p>
      <text:p text:style-name="P1">Finaliste : Benjamin Grand 1134 pts (Roche lez Beaupré)</text:p>
      <text:p text:style-name="P1">Demi-finalistes : Nicolas Bequet 1163 pts (Saulx de Vesoul)</text:p>
      <text:p text:style-name="P1"><text:s text:c="26"/>: Philippe Pin 1168 pts (Malcombe Marchaux)</text:p>
      <text:p text:style-name="P1"/>
      <text:p text:style-name="P3"><text:span text:style-name="T4">Tableau </text:span><text:span text:style-name="T5">C</text:span><text:span text:style-name="T4"> </text:span><text:span text:style-name="T3">˂</text:span><text:span text:style-name="T4"> 1399 points </text:span></text:p>
      <text:p text:style-name="P3"><text:span text:style-name="T4">Vainqueur : </text:span><text:span text:style-name="T7">Rémi Vasseur</text:span><text:span text:style-name="T5"> 1360 pts (Roche-lez-Beaupré)</text:span></text:p>
      <text:p text:style-name="P1">Finaliste : Eric Gremaud 1346 pts (Valdahon)</text:p>
      <text:p text:style-name="P1">Demi-finalistes : Hugo Leparlier 1249 pts (Baume-les-Dames)</text:p>
      <text:p text:style-name="P1"><text:s text:c="26"/>: Paul Jeannot 1251 pts (USTB)</text:p>
      <text:p text:style-name="P1"/>
      <text:p text:style-name="P3"><text:span text:style-name="T4">Tableau </text:span><text:span text:style-name="T5">D</text:span><text:span text:style-name="T4"> </text:span><text:span text:style-name="T3">˂</text:span><text:span text:style-name="T4"> 1699 points <text:s/></text:span></text:p>
      <text:p text:style-name="P3"><text:span text:style-name="T4">Vainqueur : </text:span><text:span text:style-name="T7">Thierry Tisserand</text:span><text:span text:style-name="T5"> 1517 pts (USTB)</text:span></text:p>
      <text:p text:style-name="P1">Finaliste : <text:span text:style-name="T8">Charlie Vairetty 1566 pts (Roche-lez-Beaupré)</text:span></text:p>
      <text:p text:style-name="P1">Demi-finalistes : Gaetan Pommier 1648 pts (Esp Lons)</text:p>
      <text:p text:style-name="P1"><text:s text:c="26"/>: Antoine Gros 1654 pts (<text:span text:style-name="T8">Roche-lez-Beaupré)</text:span></text:p>
      <text:p text:style-name="P1"/>
      <text:p text:style-name="P3"><text:span text:style-name="T4">Tableau </text:span><text:span text:style-name="T5">E</text:span><text:span text:style-name="T4"> </text:span><text:span text:style-name="T4"><text:s/>Toutes séries <text:s/></text:span></text:p>
      <text:p text:style-name="P1">Vainqueur : <text:span text:style-name="T9">Domoustchiev Mariano Loukov</text:span><text:span text:style-name="T2"> 2229 pts N°512 (Avanne-Aveney)</text:span></text:p>
      <text:p text:style-name="P1">Finaliste : <text:s/><text:span text:style-name="T8">Gabin Croizier n° 494, 2166 pts N°648 (Roche lez Beaupré)</text:span></text:p>
      <text:p text:style-name="P1">Demi-finalistes : Bertrand Messabih 2212 pts N°544 (JS Ouroux TT)</text:p>
      <text:p text:style-name="P1"><text:s text:c="26"/>: Louis Roland 2028 pts (Seloncourt)</text:p>
      <text:p text:style-name="P1"/>
      <text:p text:style-name="P3"><text:span text:style-name="T4">Tableau </text:span><text:span text:style-name="T5">F </text:span><text:span text:style-name="T4">handicap <text:s/></text:span></text:p>
      <text:p text:style-name="P3"><text:span text:style-name="T4">Vainqueur : </text:span><text:span text:style-name="T7">Baptiste Morillon</text:span><text:span text:style-name="T5"> 646 pts (Montferrand)</text:span></text:p>
      <text:p text:style-name="P1">Finaliste : Frédérick Terreaux 1436 pts (USTB)</text:p>
      <text:p text:style-name="P1">Demi-finalistes : Maxence Poncet 723 pts (USTB)</text:p>
      <text:p text:style-name="P1"><text:s text:c="26"/>: Marine Durand 616 pts (Jura Morez TT)</text:p>
      <text:p text:style-name="P1"/>
      <text:p text:style-name="P3"><text:span text:style-name="T4">Tableau </text:span><text:span text:style-name="T5">G </text:span><text:span text:style-name="T4">doubles (3099 points max) <text:s/></text:span></text:p>
      <text:p text:style-name="P3"><text:span text:style-name="T4">Vainqueurs : </text:span><text:span text:style-name="T7">Quentin Troupel</text:span><text:span text:style-name="T5"> 1558 pts – </text:span><text:span text:style-name="T7">Thierry Tisserand</text:span><text:span text:style-name="T5"> 1517 pts (USTB)</text:span></text:p>
      <text:p text:style-name="P3"><text:span text:style-name="T4">Finalistes : Louis Roland (2028) – Marc Vielle (1047)</text:span></text:p>
      <text:p text:style-name="P1">Demi-finalistes : <text:s/>Charlie Vairetty 1566 pts – Lucas Cuenot 1354 pts (Roche)</text:p>
      <text:p text:style-name="P1"><text:s text:c="26"/>: Mariano Loukov Domoustchiev 2229 pts – Eloïse Laville (Avanne-Avene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0S</meta:editing-duration>
    <meta:editing-cycles>5</meta:editing-cycles>
    <meta:generator>OpenOffice/4.1.0$Win32 OpenOffice.org_project/410m18$Build-9764</meta:generator>
    <dc:date>2016-09-05T17:02:31.10</dc:date>
    <dc:creator>Marie-Christine Bardy</dc:creator>
    <meta:document-statistic meta:table-count="0" meta:image-count="0" meta:object-count="0" meta:page-count="1" meta:paragraph-count="36" meta:word-count="264" meta:character-count="1852"/>
    <meta:user-defined meta:name="Info 1"/>
    <meta:user-defined meta:name="Info 2"/>
    <meta:user-defined meta:name="Info 3"/>
    <meta:user-defined meta:name="Info 4"/>
  </office:meta>
</office:document-meta>
</file>