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/>
    </style:style>
    <style:style style:name="P9" style:family="paragraph" style:parent-style-name="Standard">
      <style:paragraph-properties fo:margin-left="6.033cm" fo:margin-right="5.087cm" fo:text-align="justify" style:justify-single-word="false" fo:text-indent="0.219cm" style:auto-text-indent="false" style:border-line-width="0.002cm 0.035cm 0.002cm" fo:padding="0cm" fo:border="0.039cm double #000000" style:shadow="#000000 0.079cm 0.079cm"/>
      <style:text-properties fo:font-size="22pt" fo:font-weight="bold" style:font-size-asian="22pt" style:font-weight-asian="bold"/>
    </style:style>
    <style:style style:name="P10" style:family="paragraph" style:parent-style-name="Standard">
      <style:paragraph-properties fo:margin-left="1.251cm" fo:margin-right="0cm" fo:text-indent="1.251cm" style:auto-text-indent="false"/>
    </style:style>
    <style:style style:name="P11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size="22pt" style:font-size-asian="22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size="20pt" style:text-underline-style="solid" style:text-underline-width="auto" style:text-underline-color="font-color" fo:font-weight="bold" style:font-size-asian="20pt" style:font-weight-asian="bold"/>
    </style:style>
    <style:style style:name="T5" style:family="text">
      <style:text-properties style:text-position="super 58%" fo:font-size="20pt" style:text-underline-style="solid" style:text-underline-width="auto" style:text-underline-color="font-color" fo:font-weight="bold" style:font-size-asian="20pt" style:font-weight-asian="bold"/>
    </style:style>
    <style:style style:name="T6" style:family="text">
      <style:text-properties style:text-position="super 58%" fo:font-size="14pt" style:font-size-asian="14pt"/>
    </style:style>
    <style:style style:name="T7" style:family="text">
      <style:text-properties fo:font-size="16pt" style:font-size-asian="16pt"/>
    </style:style>
    <style:style style:name="T8" style:family="text">
      <style:text-properties fo:font-size="14pt" fo:font-weight="bold" style:font-size-asian="14pt" style:font-weight-asian="bold"/>
    </style:style>
    <style:style style:name="T9" style:family="text">
      <style:text-properties fo:font-size="14pt" fo:font-weight="bold" style:font-size-asian="14pt" style:font-weight-asian="bold" style:font-size-complex="12pt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font-size-asian="14pt" style:font-size-complex="12pt"/>
    </style:style>
    <style:style style:name="T12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13" style:family="text">
      <style:text-properties fo:font-size="14pt" fo:font-style="italic" fo:font-weight="bold" style:font-size-asian="14pt" style:font-style-asian="italic" style:font-weight-asian="bold"/>
    </style:style>
    <style:style style:name="T14" style:family="text">
      <style:text-properties fo:font-size="14pt" fo:font-style="italic" style:font-size-asian="14pt" style:font-style-asian="italic"/>
    </style:style>
    <style:style style:name="T15" style:family="text">
      <style:text-properties fo:color="#000000" fo:font-size="14pt" fo:font-style="italic" style:text-underline-style="none" fo:font-weight="bold" style:font-size-asian="14pt" style:font-style-asian="italic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9">T O R P E S</text:p>
      <text:p text:style-name="P1"/>
      <text:p text:style-name="P1"/>
      <text:p text:style-name="P2"><text:span text:style-name="T4">33</text:span><text:span text:style-name="T5">ème</text:span><text:span text:style-name="T4"> TOURNOI DE TENNIS DE TABLE</text:span></text:p>
      <text:p text:style-name="P3"/>
      <text:p text:style-name="P3"/>
      <text:p text:style-name="P2"><text:span text:style-name="T7">REGLEMENT DU TOURNOI DU 06 SEPTEMBRE 2015</text:span></text:p>
      <text:p text:style-name="P1"/>
      <text:p text:style-name="P1"/>
      <text:p text:style-name="P4">1) <text:s text:c="19"/>Le club de tennis de table de TORPES organise</text:p>
      <text:p text:style-name="P2"><text:span text:style-name="T8">le DIMANCHE <text:s/>06 SEPTEMBRE 2015</text:span></text:p>
      <text:p text:style-name="P5">son traditionnel tournoi régional de tennis de table dans sa salle polyvalente.</text:p>
      <text:p text:style-name="P4"/>
      <text:p text:style-name="P1"><text:span text:style-name="T10">2) <text:tab/><text:tab/><text:tab/><text:tab/><text:tab/> <text:s text:c="2"/></text:span><text:span text:style-name="T12">TABLEAUX</text:span></text:p>
      <text:p text:style-name="P2"><text:span text:style-name="T10"><text:s text:c="10"/>(</text:span><text:span text:style-name="T8">Classements de la saison 14-15</text:span><text:span text:style-name="T10">)</text:span></text:p>
      <text:p text:style-name="P6"/>
      <text:p text:style-name="P10"><text:span text:style-name="T10">A / Inférieur à 1000 points (999 pts maxi)<text:tab/> 08 h 15</text:span></text:p>
      <text:p text:style-name="P10"><text:span text:style-name="T10">C / Inférieur à 1400 points (1399 pts maxi) <text:tab/> 09 h 30</text:span></text:p>
      <text:p text:style-name="P10"><text:span text:style-name="T10">B / Inférieur à 1200 points (1199 pts maxi) <text:tab/> 10 h 45</text:span></text:p>
      <text:p text:style-name="P10"><text:span text:style-name="T10">D / Inférieur à 1700 points (1699 pts maxi) <text:tab/> 12 h 00</text:span></text:p>
      <text:p text:style-name="P10"><text:span text:style-name="T10">E / Toutes Séries<text:tab/><text:tab/><text:tab/><text:tab/> <text:s/><text:tab/> 13 h 30</text:span></text:p>
      <text:p text:style-name="P10"><text:span text:style-name="T10">F / Handicap<text:tab/> <text:s text:c="8"/><text:tab/><text:tab/><text:tab/><text:tab/> 15 h 00</text:span></text:p>
      <text:p text:style-name="P10"><text:span text:style-name="T10">G / Doubles (limité à 3099 points) <text:s text:c="6"/><text:tab/> 16 h 00</text:span></text:p>
      <text:p text:style-name="P5">Les dames sont acceptées dans tous les tableaux.</text:p>
      <text:p text:style-name="P5"/>
      <text:p text:style-name="P1"/>
      <text:p text:style-name="P6">3) TARIFS: </text:p>
      <text:p text:style-name="P1"><text:span text:style-name="T10"><text:tab/>- 6€ le tableau classique si inscription avant le samedi 05 septembre à 18h00. Sinon 7€ pour les inscriptions sur place le dimanche.</text:span></text:p>
      <text:p text:style-name="P6"><text:tab/>- 6€ pour les tableaux double et handicap sans supplément le dimanche.</text:p>
      <text:p text:style-name="P6"/>
      <text:p text:style-name="P1"><text:span text:style-name="T10">4) Ouverture de la salle : Dimanche 06 Septembre à 8 h 00 </text:span></text:p>
      <text:p text:style-name="P6"/>
      <text:p text:style-name="P1"><text:span text:style-name="T10">5) Le tirage au sort des tableaux aura lieu le dimanche matin.</text:span></text:p>
      <text:p text:style-name="P6"/>
      <text:p text:style-name="P1"><text:span text:style-name="T10">6) Les parties se dérouleront en 3 manches gagnantes de 11 points ( sauf handicap)</text:span></text:p>
      <text:p text:style-name="P6"><text:tab/>- Le scratch sera prononcé 5 mn après le 2ème appel.</text:p>
      <text:p text:style-name="P6"><text:tab/>- Les parties se dérouleront sur 12 tables.</text:p>
      <text:p text:style-name="P6"><text:tab/>- Le perdant de chaque partie arbitrera la partie suivante.</text:p>
      <text:p text:style-name="P6"><text:tab/>- Les licences pourront être réclamées ainsi qu'une pièce d'identité.</text:p>
      <text:p text:style-name="P1"><text:span text:style-name="T10"><text:s text:c="9"/>- Les licenciés extérieurs FC pourront être invités par le club</text:span></text:p>
      <text:p text:style-name="P6"><text:soft-page-break/><text:tab/>- Les balles sont fournies par les joueurs.</text:p>
      <text:p text:style-name="P1"><text:span text:style-name="T3">7</text:span><text:span text:style-name="T11">) Les inscriptions seront reçues jusqu'au</text:span><text:span text:style-name="T3"> </text:span><text:span text:style-name="T9">SAMEDI 05 SEPTEMBRE 2015 <text:s/>à 18h</text:span><text:span text:style-name="T3"> </text:span><text:span text:style-name="T11">chez</text:span></text:p>
      <text:p text:style-name="P6"><text:tab/><text:tab/><text:tab/><text:tab/></text:p>
      <text:p text:style-name="P5">Daniel MAIREY</text:p>
      <text:p text:style-name="P5">8 Route d'Osselle</text:p>
      <text:p text:style-name="P5">25320 TORPES</text:p>
      <text:p text:style-name="P7">03 81 58 65 38</text:p>
      <text:p text:style-name="P7"/>
      <text:p text:style-name="P1"><text:span text:style-name="T10">ou par </text:span><text:span text:style-name="T13">mail</text:span><text:span text:style-name="T10"> jusqu’au samedi 05 septembre à 20 heures à l’adresse</text:span></text:p>
      <text:p text:style-name="P2"><text:a xlink:type="simple" xlink:href="mailto:daniel.mairey@wanadoo.fr" text:style-name="Internet_20_link" text:visited-style-name="Visited_20_Internet_20_Link"><text:span text:style-name="Internet_20_link"><text:span text:style-name="T15">daniel.mairey@orange.fr</text:span></text:span></text:a></text:p>
      <text:p text:style-name="P8"/>
      <text:p text:style-name="P6">Les inscriptions pourront être prises sur place jusqu'à une demi-heure avant le début du tableau concerné.</text:p>
      <text:p text:style-name="Text_20_body"/>
      <text:p text:style-name="Text_20_body">8) Le juge arbitre <text:span text:style-name="T2">David GUIBERT</text:span> est seul habilité à prendre les décisions et celles-ci sont irrévocables.</text:p>
      <text:p text:style-name="P6"/>
      <text:p text:style-name="P6"/>
      <text:p text:style-name="P6">9) La responsabilité du club ne pourra être engagée en cas de vol, de rixe dans la salle et dans ses abords immédiats.</text:p>
      <text:p text:style-name="P6"/>
      <text:p text:style-name="P6"/>
      <text:p text:style-name="P1"><text:span text:style-name="T10">10) Les compétitions se dérouleront sans interruption. Une buvette fonctionnera dès 8 h.</text:span></text:p>
      <text:p text:style-name="P6"/>
      <text:p text:style-name="P6">11) RECOMPENSES</text:p>
      <text:p text:style-name="P6"><text:tab/>- 1 COUPE au vainqueur de chaque tableau</text:p>
      <text:p text:style-name="P6"><text:tab/>- Les joueurs seront récompensés par des lots de valeur ou en espèces à partir des quarts de finale.</text:p>
      <text:p text:style-name="P6"><text:tab/>- L'attribution des récompenses se fera en fin de tournoi.</text:p>
      <text:p text:style-name="P6"><text:tab/>- Un challenge sera attribué au meilleur club à partir des points obtenus comme suit dans les tableaux A, B, C, D, E et F.</text:p>
      <text:p text:style-name="P6"><text:tab/></text:p>
      <text:p text:style-name="P1"><text:span text:style-name="T10">Vainqueur 20 pts, finaliste 15 pts , 3</text:span><text:span text:style-name="T6">ème</text:span><text:span text:style-name="T10"> et 4</text:span><text:span text:style-name="T6">ème</text:span><text:span text:style-name="T10"> 10 pts, 5,6,7 et 8</text:span><text:span text:style-name="T6">ème</text:span><text:span text:style-name="T10"> 6 pts</text:span></text:p>
      <text:p text:style-name="P6"/>
      <text:p text:style-name="P6"/>
      <text:p text:style-name="P1"><text:span text:style-name="T10">Les Co Présidents <text:s/>de l’US TORPES BOUSSIERES : Olivier</text:span><text:span text:style-name="T14"> </text:span><text:span text:style-name="T10">SERPOLLIER</text:span></text:p>
      <text:p text:style-name="P1"><text:span text:style-name="T10">Bertrand GAILLARD, Sandrine JEANNO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" fo:font-size="12pt" fo:language="fr" fo:country="FR" style:font-name-asian="Times New Roman" style:font-size-asian="12pt" style:font-name-complex="Times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4pt" style:font-size-asian="14pt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002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èglement</dc:title>
    <meta:initial-creator>SUPI</meta:initial-creator>
    <meta:creation-date>2014-07-28T10:22:00</meta:creation-date>
    <dc:date>2015-07-16T20:44:22.82</dc:date>
    <meta:print-date>2013-09-07T10:39:00</meta:print-date>
    <meta:editing-cycles>2</meta:editing-cycles>
    <meta:editing-duration>P15824DT17H31M44S</meta:editing-duration>
    <meta:document-statistic meta:table-count="0" meta:image-count="0" meta:object-count="0" meta:page-count="2" meta:paragraph-count="49" meta:word-count="469" meta:character-count="2616"/>
    <meta:generator>OpenOffice/4.1.1$Win32 OpenOffice.org_project/411m6$Build-9775</meta:generator>
  </office:meta>
</office:document-meta>
</file>